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-1-5 </text:span><text:span text:style-name="T3">住宅居住水準年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2-1-5. Annual Statistics of Dwelling Level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<text:span text:style-name="T4">104</text:span><text:span text:style-name="T3">年底</text:span><text:span text:style-name="T2"> End of 2015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pan text:style-name="T5"> Unit</text:span><text:span text:style-name="T6">：</text:span><text:span text:style-name="T7">Pings, Person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平均每宅建坪</text:p>
            <text:p><text:span text:style-name="T5">Average Area per Household</text:span></text:p>
          </table:table-cell>
          <table:table-cell table:style-name="ce12" office:value-type="string" calcext:value-type="string">
            <text:p>平均每宅人數</text:p>
            <text:p><text:span text:style-name="T5">Average Persons per Household</text:span></text:p>
          </table:table-cell>
          <table:table-cell table:style-name="ce21" office:value-type="string" calcext:value-type="string">
            <text:p>平均每人居住面積</text:p>
            <text:p><text:span text:style-name="T5">Average Living Space per Person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43.99" calcext:value-type="float">
            <text:p>43.99 </text:p>
          </table:table-cell>
          <table:table-cell table:style-name="ce17" office:value-type="float" office:value="3.1" calcext:value-type="float">
            <text:p>3.10 </text:p>
          </table:table-cell>
          <table:table-cell table:style-name="ce22" office:value-type="float" office:value="14.19" calcext:value-type="float">
            <text:p>14.1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1.8" calcext:value-type="float">
            <text:p>31.80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22" office:value-type="float" office:value="10.13" calcext:value-type="float">
            <text:p>10.1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31.41" calcext:value-type="float">
            <text:p>31.41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2" office:value-type="float" office:value="10.2" calcext:value-type="float">
            <text:p>10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50.95" calcext:value-type="float">
            <text:p>50.95 </text:p>
          </table:table-cell>
          <table:table-cell table:style-name="ce18" office:value-type="float" office:value="3.45" calcext:value-type="float">
            <text:p>3.45 </text:p>
          </table:table-cell>
          <table:table-cell table:style-name="ce22" office:value-type="float" office:value="14.77" calcext:value-type="float">
            <text:p>14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22" office:value-type="float" office:value="16.4" calcext:value-type="float">
            <text:p>16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47.78" calcext:value-type="float">
            <text:p>47.78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22" office:value-type="float" office:value="15.36" calcext:value-type="float">
            <text:p>15.3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47.27" calcext:value-type="float">
            <text:p>47.27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22" office:value-type="float" office:value="15.97" calcext:value-type="float">
            <text:p>15.9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53.12" calcext:value-type="float">
            <text:p>53.12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22" office:value-type="float" office:value="16.45" calcext:value-type="float">
            <text:p>16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5.96" calcext:value-type="float">
            <text:p>55.96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2" office:value-type="float" office:value="16.91" calcext:value-type="float">
            <text:p>16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6.31" calcext:value-type="float">
            <text:p>56.31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22" office:value-type="float" office:value="17.88" calcext:value-type="float">
            <text:p>17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1.79" calcext:value-type="float">
            <text:p>51.79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22" office:value-type="float" office:value="16.44" calcext:value-type="float">
            <text:p>16.4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54.56" calcext:value-type="float">
            <text:p>54.56 </text:p>
          </table:table-cell>
          <table:table-cell table:style-name="ce18" office:value-type="float" office:value="3.01" calcext:value-type="float">
            <text:p>3.01 </text:p>
          </table:table-cell>
          <table:table-cell table:style-name="ce22" office:value-type="float" office:value="18.13" calcext:value-type="float">
            <text:p>18.1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48.6" calcext:value-type="float">
            <text:p>48.60 </text:p>
          </table:table-cell>
          <table:table-cell table:style-name="ce18" office:value-type="float" office:value="2.9" calcext:value-type="float">
            <text:p>2.90 </text:p>
          </table:table-cell>
          <table:table-cell table:style-name="ce22" office:value-type="float" office:value="16.76" calcext:value-type="float">
            <text:p>16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47.18" calcext:value-type="float">
            <text:p>47.18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22" office:value-type="float" office:value="15.27" calcext:value-type="float">
            <text:p>15.2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49.82" calcext:value-type="float">
            <text:p>49.8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22" office:value-type="float" office:value="17.12" calcext:value-type="float">
            <text:p>17.1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40.75" calcext:value-type="float">
            <text:p>40.75 </text:p>
          </table:table-cell>
          <table:table-cell table:style-name="ce18" office:value-type="float" office:value="2.53" calcext:value-type="float">
            <text:p>2.53 </text:p>
          </table:table-cell>
          <table:table-cell table:style-name="ce22" office:value-type="float" office:value="16.1" calcext:value-type="float">
            <text:p>16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45.9" calcext:value-type="float">
            <text:p>45.90 </text:p>
          </table:table-cell>
          <table:table-cell table:style-name="ce18" office:value-type="float" office:value="2.71" calcext:value-type="float">
            <text:p>2.71 </text:p>
          </table:table-cell>
          <table:table-cell table:style-name="ce22" office:value-type="float" office:value="16.94" calcext:value-type="float">
            <text:p>16.9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41.6" calcext:value-type="float">
            <text:p>41.60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22" office:value-type="float" office:value="16.31" calcext:value-type="float">
            <text:p>16.3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2.18" calcext:value-type="float">
            <text:p>32.18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22" office:value-type="float" office:value="11.33" calcext:value-type="float">
            <text:p>11.3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50.3" calcext:value-type="float">
            <text:p>50.30 </text:p>
          </table:table-cell>
          <table:table-cell table:style-name="ce18" office:value-type="float" office:value="3.33" calcext:value-type="float">
            <text:p>3.33 </text:p>
          </table:table-cell>
          <table:table-cell table:style-name="ce22" office:value-type="float" office:value="15.1" calcext:value-type="float">
            <text:p>15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0.03" calcext:value-type="float">
            <text:p>50.03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22" office:value-type="float" office:value="16.19" calcext:value-type="float">
            <text:p>16.1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text:span text:style-name="T7"> </text:span></text:p>
            <text:p><text:span text:style-name="T5">Directorate-General of Budget, Accounting and Statistics, Executive Yuan</text:span></text:p>
          </table:table-cell>
          <table:covered-table-cell table:style-name="ce20"/>
          <table:covered-table-cell table:style-name="ce24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chinglin</dc:creator>
    <dc:date>2016-12-15T19:12:32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